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rial" style:font-name-asian="MS Mincho" style:font-name-complex="Arial" fo:font-size="22pt" style:font-size-asian="2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-asian="MS Mincho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text-properties style:font-name-complex="Arial" fo:font-size="12pt" style:font-size-asian="12pt" style:font-size-complex="12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language-asian="pt" style:country-asian="BR"/>
    </style:style>
    <style:style style:name="T23" style:parent-style-name="Fonteparág.padrão" style:family="text">
      <style:text-properties style:language-asian="pt" style:country-asian="BR"/>
    </style:style>
    <style:style style:name="T24" style:parent-style-name="Fonteparág.padrão" style:family="text">
      <style:text-properties style:language-asian="pt" style:country-asian="BR"/>
    </style:style>
    <style:style style:name="T25" style:parent-style-name="Fonteparág.padrão" style:family="text">
      <style:text-properties style:language-asian="pt" style:country-asian="BR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Palestra Saúde Vocal</text:span></text:p>
      <text:p text:style-name="P10">FICHA DE INSCRIÇÃO</text:p>
      <text:p text:style-name="P11">O SINDICATO DOS PROFESSORES DE SANTOS E REGIÃO convida aos professores para a oficina “<text:span text:style-name="T12">Saúde Vocal e Competência Comunicativa de Professores</text:span>”. A oficina acontece dia<text:s/>27 de outubro<text:s/>de 2018 na Avenida Ana Costa, 145.</text:p>
      <text:p text:style-name="P13"><text:span text:style-name="T14"><draw:frame draw:z-index="251659264" draw:id="id2" draw:style-name="a2" draw:name="Caixa de Texto 22" text:anchor-type="paragraph" svg:x="0.57913in" svg:y="0.3063in" svg:width="5.94792in" svg:height="0.33264in" style:rel-width="scale" style:rel-height="scale"><draw:text-box><text:p text:style-name="Normal"/></draw:text-box><svg:title/><svg:desc/></draw:frame></text:span></text:p>
      <text:p text:style-name="P15">NOME</text:p>
      <text:p text:style-name="Normal"><text:span text:style-name="T16"><draw:frame draw:z-index="251660288" draw:id="id3" draw:style-name="a3" draw:name="Caixa de Texto 23" text:anchor-type="paragraph" svg:x="0.57913in" svg:y="0.28819in" svg:width="5.94792in" svg:height="0.33264in" style:rel-width="scale" style:rel-height="scale"><draw:text-box><text:p text:style-name="Normal"/></draw:text-box><svg:title/><svg:desc/></draw:frame></text:span></text:p>
      <text:p text:style-name="P17">E-MAIL:</text:p>
      <text:p text:style-name="Normal"><text:span text:style-name="T18"><draw:frame draw:z-index="251662336" draw:id="id4" draw:style-name="a4" draw:name="Caixa de Texto 24" text:anchor-type="paragraph" svg:x="3.80827in" svg:y="0.24921in" svg:width="2.50903in" svg:height="0.33264in" style:rel-width="scale" style:rel-height="scale"><draw:text-box><text:p text:style-name="Normal"><text:s text:c="2"/></text:p></draw:text-box><svg:title/><svg:desc/></draw:frame></text:span><text:span text:style-name="T19"><draw:frame draw:z-index="251661312" draw:id="id5" draw:style-name="a5" draw:name="Caixa de Texto 25" text:anchor-type="paragraph" svg:x="1.57913in" svg:y="0.23898in" svg:width="1.41528in" svg:height="0.33264in" style:rel-width="scale" style:rel-height="scale"><draw:text-box><text:p text:style-name="Normal"><text:s text:c="2"/></text:p></draw:text-box><svg:title/><svg:desc/></draw:frame></text:span></text:p>
      <text:p text:style-name="Normal">DATA DE NASCIMENTO: <text:s text:c="52"/>CPF:</text:p>
      <text:p text:style-name="Normal"><text:span text:style-name="T20"><draw:frame draw:z-index="251663360" draw:id="id6" draw:style-name="a6" draw:name="Caixa de Texto 26" text:anchor-type="paragraph" svg:x="0.79803in" svg:y="0.26102in" svg:width="5.94792in" svg:height="0.33264in" style:rel-width="scale" style:rel-height="scale"><draw:text-box><text:p text:style-name="Normal"/></draw:text-box><svg:title/><svg:desc/></draw:frame></text:span></text:p>
      <text:p text:style-name="Normal">ENDEREÇO:</text:p>
      <text:p text:style-name="Normal"><text:span text:style-name="T21"><draw:frame draw:z-index="251665408" draw:id="id7" draw:style-name="a7" draw:name="Caixa de Texto 27" text:anchor-type="paragraph" svg:x="4.30827in" svg:y="0.30472in" svg:width="1.41528in" svg:height="0.33264in" style:rel-width="scale" style:rel-height="scale"><draw:text-box><text:p text:style-name="Normal"><text:s text:c="2"/></text:p></draw:text-box><svg:title/><svg:desc/></draw:frame></text:span><text:span text:style-name="T22"><draw:frame draw:z-index="251664384" draw:id="id8" draw:style-name="a8" draw:name="Caixa de Texto 28" text:anchor-type="paragraph" svg:x="0.71457in" svg:y="0.25276in" svg:width="1.41528in" svg:height="0.33264in" style:rel-width="scale" style:rel-height="scale"><draw:text-box><text:p text:style-name="Normal"><text:s text:c="2"/></text:p></draw:text-box><svg:title/><svg:desc/></draw:frame></text:span></text:p>
      <text:p text:style-name="Normal">NÚMERO:<text:s/><text:s text:c="91"/>APTO:</text:p>
      <text:p text:style-name="Normal"><text:span text:style-name="T23"><draw:frame draw:z-index="251667456" draw:id="id9" draw:style-name="a9" draw:name="Caixa de Texto 29" text:anchor-type="paragraph" svg:x="4.1626in" svg:y="0.26457in" svg:width="1.41528in" svg:height="0.33264in" style:rel-width="scale" style:rel-height="scale"><draw:text-box><text:p text:style-name="Normal"><text:s text:c="2"/></text:p></draw:text-box><svg:title/><svg:desc/></draw:frame></text:span><text:span text:style-name="T24"><draw:frame draw:z-index="251666432" draw:id="id10" draw:style-name="a10" draw:name="Caixa de Texto 210" text:anchor-type="paragraph" svg:x="0.57913in" svg:y="0.26457in" svg:width="1.41528in" svg:height="0.33264in" style:rel-width="scale" style:rel-height="scale"><draw:text-box><text:p text:style-name="Normal"><text:s text:c="2"/></text:p></draw:text-box><svg:title/><svg:desc/></draw:frame></text:span></text:p>
      <text:p text:style-name="Normal">CIDADE: <text:s text:c="94"/>CEP:</text:p>
      <text:p text:style-name="Normal"><text:span text:style-name="T25"><draw:frame draw:z-index="251669504" draw:id="id11" draw:style-name="a11" draw:name="Caixa de Texto 211" text:anchor-type="paragraph" svg:x="4.48543in" svg:y="0.23465in" svg:width="2.32153in" svg:height="0.33264in" style:rel-width="scale" style:rel-height="scale"><draw:text-box><text:p text:style-name="Normal"><text:s text:c="2"/></text:p></draw:text-box><svg:title/><svg:desc/></draw:frame></text:span><text:span text:style-name="T26"><draw:frame draw:z-index="251668480" draw:id="id12" draw:style-name="a12" draw:name="Caixa de Texto 212" text:anchor-type="paragraph" svg:x="0.71457in" svg:y="0.23465in" svg:width="2.43681in" svg:height="0.33264in" style:rel-width="scale" style:rel-height="scale"><draw:text-box><text:p text:style-name="Normal"><text:s text:c="2"/></text:p></draw:text-box><svg:title/><svg:desc/></draw:frame></text:span></text:p>
      <text:p text:style-name="Normal">TELEFONE:<text:s/><text:s text:c="90"/>CELULAR:</text:p>
      <text:p text:style-name="Normal"><text:span text:style-name="T27"><draw:frame draw:z-index="251670528" draw:id="id13" draw:style-name="a13" draw:name="Caixa de Texto 213" text:anchor-type="paragraph" svg:x="1.68346in" svg:y="0.27835in" svg:width="5.05139in" svg:height="0.33264in" style:rel-width="scale" style:rel-height="scale"><draw:text-box><text:p text:style-name="Normal"/></draw:text-box><svg:title/><svg:desc/></draw:frame></text:span></text:p>
      <text:p text:style-name="Normal">INSTITUIÇÃO DE ENSINO:</text:p>
      <text:p text:style-name="Normal"><text:span text:style-name="T28"><draw:frame draw:z-index="251671552" draw:id="id14" draw:style-name="a14" draw:name="Caixa de Texto 214" text:anchor-type="paragraph" svg:x="0.7874in" svg:y="0.15472in" svg:width="5.94792in" svg:height="0.33264in" style:rel-width="scale" style:rel-height="scale"><draw:text-box><text:p text:style-name="Normal"/></draw:text-box><svg:title/><svg:desc/></draw:frame></text:span></text:p>
      <text:p text:style-name="Normal">ENDEREÇO:</text:p>
      <text:p text:style-name="Normal"><text:s text:c="15"/></text:p>
      <text:p text:style-name="Normal">COMO VOCÊ FICOU SABENDO DO EVENTO: 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SemEspaçamento" style:family="paragraph">
      <style:paragraph-properties fo:text-align="center"/>
    </style:style>
    <style:style style:name="T8" style:parent-style-name="Hyperlink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Caixa de Texto 2" text:anchor-type="paragraph" svg:x="5.98386in" svg:y="-0.07283in" svg:width="0.36389in" svg:height="0.34306in" style:rel-width="scale" style:rel-height="scale"><draw:text-box><text:p text:style-name="Normal"/></draw:text-box><svg:title/><svg:desc/></draw:frame></text:span><text:span text:style-name="T3"><draw:frame draw:z-index="251659264" draw:id="id1" draw:style-name="a1" draw:name="Caixa de Texto 21" text:anchor-type="paragraph" svg:x="5.01535in" svg:y="-0.07283in" svg:width="0.36389in" svg:height="0.34306in" style:rel-width="scale" style:rel-height="scale"><draw:text-box><text:p text:style-name="Normal"/></draw:text-box><svg:title/><svg:desc/></draw:frame></text:span><text:s text:c="93"/>SÓCIO DO SINDICATO: <text:s/>SIM <text:s text:c="18"/>NÃO</text:p>
      </style:header>
      <style:footer>
        <text:p text:style-name="P4">Sindicato dos Professores de Santos e Região - <text:s/>www.sinprosantos.org.br</text:p>
        <text:p text:style-name="P5">Av. Ana Costa, 145 - Santos – SP</text:p>
        <text:p text:style-name="P6">Tel.: (13) 3500-0570 / 3500-0575</text:p>
        <text:p text:style-name="P7"><text:a xlink:href="mailto:imprensa@sinprosantos.org.br" office:target-frame-name="_top" xlink:show="replace"><text:span text:style-name="T8">imprensa@sinprosantos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fany dos Santos Barreto</meta:initial-creator>
    <dc:creator>Estefany dos Santos Barreto</dc:creator>
    <meta:creation-date>2018-09-11T14:00:00Z</meta:creation-date>
    <dc:date>2018-09-11T1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20" meta:row-count="5" meta:non-whitespace-character-count="693"/>
  </office:meta>
</office:document-meta>
</file>