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color="#0070C0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tyle="italic" style:font-style-asian="italic" fo:color="#0070C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tyle="italic" style:font-style-asian="italic" fo:color="#0070C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tyle="italic" style:font-style-asian="italic" fo:color="#0070C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tyle="italic" style:font-style-asian="italic" fo:color="#0070C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color="#222222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color="#222222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color="#222222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color="#222222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(cidade), (data)</text:p>
      <text:p text:style-name="P2">Ilmo(a). Sr(a). Diretor(a)........</text:p>
      <text:p text:style-name="P3">Exmo(a). Sr(a). Reitor(a)</text:p>
      <text:p text:style-name="P4">(Nome)</text:p>
      <text:p text:style-name="P5">(Instituição)</text:p>
      <text:p text:style-name="P6"/>
      <text:p text:style-name="P7">Assunto: gravação de aulas em vídeo ou áudio</text:p>
      <text:p text:style-name="P8"/>
      <text:p text:style-name="P9"/>
      <text:p text:style-name="P10">Senhor(a) Diretor(a),</text:p>
      <text:p text:style-name="P11"/>
      <text:p text:style-name="P12"><text:span text:style-name="T13">Nós, abaixo assinados,<text:s/></text:span><text:span text:style-name="T14">membros<text:s/></text:span><text:span text:style-name="T15">do corpo docente des</text:span><text:span text:style-name="T16">t</text:span><text:span text:style-name="T17">a prestigiosa Instituição de Ensino Superior<text:s/></text:span><text:span text:style-name="T18">(ou des</text:span><text:span text:style-name="T19">t</text:span><text:span text:style-name="T20">a Universidade)</text:span><text:span text:style-name="T21"><text:s/></text:span><text:span text:style-name="T22">(ou des</text:span><text:span text:style-name="T23">t</text:span><text:span text:style-name="T24">e prestigioso Estabelecimento de Ensino)</text:span><text:span text:style-name="T25">,<text:s/></text:span><text:span text:style-name="T26">e</text:span><text:span text:style-name="T27">sclare</text:span><text:span text:style-name="T28">cemos</text:span><text:span text:style-name="T29"><text:s/>que não autoriz</text:span><text:span text:style-name="T30">amos</text:span><text:span text:style-name="T31"><text:s/>a gravação em vídeo ou áudio de<text:s/></text:span><text:span text:style-name="T32">nossas<text:s/></text:span><text:span text:style-name="T33">aulas e<text:s/></text:span><text:span text:style-name="T34">solicitamos</text:span><text:span text:style-name="T35"><text:s/>que<text:s/></text:span><text:span text:style-name="T36">a direção da Faculdade<text:s/></text:span><text:span text:style-name="T37">(ou a reitoria da Universidade)<text:s/></text:span><text:span text:style-name="T38">(ou da Escola)</text:span><text:span text:style-name="T39"><text:s/></text:span><text:span text:style-name="T40">estabeleça</text:span><text:span text:style-name="T41"><text:s/>uma norma interna proibindo tais gravações p</text:span><text:span text:style-name="T42">elos</text:span><text:span text:style-name="T43"><text:s/>alunos.<text:s/></text:span></text:p>
      <text:p text:style-name="P44"/>
      <text:p text:style-name="P45">O fundamento<text:s/>que sustenta<text:s/>esta solicitação<text:s/>é não só<text:s/>a preservação do<text:s/>direito de imagem e<text:s/>da propriedade intelectual de professores sobre<text:s/>as aulas ministradas, como<text:s/>também a garantia da<text:s/>independência e<text:s/>da<text:s/>liberdade de expressão do magistério, respeitados os<text:s/>parâmetros curriculares. Trata-se de assegurar<text:s/>os objetivos pedagógicos<text:s/>previstos pela<text:s/>Instituição<text:s/>e<text:s/>de<text:s/>impedir<text:s/>a manipulação de áudios ou imagens<text:s/>que tenham<text:s/>o intuito de alimentar o<text:s/>ódio e a intolerância, que<text:s/>representam<text:s/>a<text:s/>absoluta negação da diversidade social, do pluralismo de<text:s/>ideias<text:s/>e de concepções filosóficas e da<text:s/>produção<text:s/>e<text:s/>transmissão do<text:s/>conhecimento,<text:s/>consagrados como princípios<text:s/>preconizados pela Constituição Federal e<text:s/>por este estabelecimento de ensino.<text:s/></text:p>
      <text:p text:style-name="P46"/>
      <text:p text:style-name="P47"><text:span text:style-name="T48">Certos de</text:span><text:span text:style-name="T49"><text:s/></text:span><text:span text:style-name="T50">que esta<text:s/></text:span><text:span text:style-name="T51">solicitação</text:span><text:span text:style-name="T52"><text:s/>atenta para<text:s/></text:span><text:span text:style-name="T53">a preservação do direito de imagem e da propriedade intelectual,<text:s/></text:span><text:span text:style-name="T54">o<text:s/></text:span><text:span text:style-name="T55">pluralismo<text:s/></text:span><text:span text:style-name="T56">de ideias</text:span><text:span text:style-name="T57"><text:s/>e a prom</text:span><text:span text:style-name="T58">oção de valores d</text:span><text:span text:style-name="T59">e</text:span><text:span text:style-name="T60"><text:s/>liberdade<text:s/></text:span><text:span text:style-name="T61">assegurados na Constituição</text:span><text:span text:style-name="T62"><text:s/>Federal, confi</text:span><text:span text:style-name="T63">amos</text:span><text:span text:style-name="T64"><text:s/>no<text:s/></text:span><text:span text:style-name="T65">seu<text:s/></text:span><text:span text:style-name="T66">pronto atendimento.<text:s/></text:span></text:p>
      <text:p text:style-name="P67"/>
      <text:p text:style-name="P68"><text:tab/><text:tab/>Atenciosamente,</text:p>
      <text:p text:style-name="P69"/>
      <text:p text:style-name="P70"><text:tab/><text:tab/></text:p>
      <text:p text:style-name="P71"><text:tab/><text:tab/>(nome/s)</text:p>
      <text:p text:style-name="P72"><text:tab/><text:tab/>(assinatura/s)</text:p>
      <text:p text:style-name="P73"/>
      <text:p text:style-name="P74"><text:tab/><text:tab/><text:tab/><text:tab/><text:tab/><text:tab/><text:tab/><text:tab/>Protocolo:</text:p>
      <text:p text:style-name="P75"><text:tab/><text:tab/><text:tab/><text:tab/><text:tab/><text:tab/><text:tab/><text:tab/>Recebido por:_________</text:p>
      <text:p text:style-name="P76"><text:tab/><text:tab/><text:tab/><text:tab/><text:tab/><text:tab/><text:tab/><text:tab/><text:s text:c="14"/>Data:_________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Estefany dos Santos Barreto</dc:creator>
    <meta:creation-date>2018-11-30T17:43:00Z</meta:creation-date>
    <dc:date>2018-11-30T17:43:00Z</dc:date>
    <meta:print-date>2018-11-29T11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691" meta:row-count="11" meta:non-whitespace-character-count="1430"/>
  </office:meta>
</office:document-meta>
</file>